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een horecaterras, Biltstraat 69, 3572AH Utrecht, GU-Z2025-00165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6538</text:p>
            <text:p text:style-name="common-al">Toelichting: het realiseren van een horecaterras</text:p>
            <text:p text:style-name="common-al">Datum ontvangst aanvraag: 20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455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55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55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16538</meta:user-defined>
    <meta:user-defined meta:name="DCTERMS.abstract">Toelichting: het realiseren van een horecaterras</meta:user-defined>
    <dc:language>nl</dc:language>
    <meta:user-defined meta:name="OVERHEIDop.locatietype/OVERHEIDop.gebiedsmarkering">Vlak</meta:user-defined>
    <meta:user-defined meta:name="DC.title">Aanvraag omgevingsvergunning, het realiseren van een horecaterras, Biltstraat 69, 3572AH Utrecht, GU-Z2025-0016538</meta:user-defined>
    <meta:user-defined meta:name="OVERHEIDop.datumEindeReactietermijn">2025-07-15</meta:user-defined>
    <meta:user-defined meta:name="OVERHEIDop.terinzageleggingBG">https://jeleefomgeving.nl/inzien/002220647/88b1e0d7-a3f6-4da7-aee0-28907fe78e74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557</meta:user-defined>
    <meta:user-defined meta:name="OVERHEIDop.GmbID/DC.identifier">gmb-2025-224557</meta:user-defined>
    <meta:user-defined meta:name="OVERHEIDop.versieInformatie"/>
  </office:meta>
</office:document-meta>
</file>