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de Komplein 110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86 appartementen met bijbehorende ontsluitingen, gemeenschappelijke fietsenstalling en commerciële ruimten (Nelson deelplannen B1-B2-C</text:p>
            <text:p text:style-name="common-al">Besluit: verleend</text:p>
            <text:p text:style-name="common-al">Besluit verzonden op: 19-05-2025</text:p>
            <text:p text:style-name="common-al">Zaakadres: Anton de Komplein 1102CW Amsterdam</text:p>
            <text:p text:style-name="common-al">Zaaknummer: Z2024-042085</text:p>
            <text:p text:style-name="common-al">DSO-nummer: 20241217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20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85</meta:user-defined>
    <meta:user-defined meta:name="DCTERMS.abstract">realiseren van 186 appartementen met bijbehorende ontsluitingen, gemeenschappelijke fietsenstalling en commerciële ruimten (Nelson deelplannen B1-B2-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de Komplein 1102C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56</meta:user-defined>
    <meta:user-defined meta:name="OVERHEIDop.GmbID/DC.identifier">gmb-2025-224556</meta:user-defined>
    <meta:user-defined meta:name="OVERHEIDop.versieInformatie"/>
  </office:meta>
</office:document-meta>
</file>