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uitgebreide procedure Wabo voor het strijdig gebruik bestemmingsplan voor de bouw van een vrijstaande woning van de locatie Opstal 1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9 oktober 2023 een aanvraag voor een vergunning ingevolge de Wet algemene bepalingen omgevingsrecht ontvangen. De aanvraag betreft het strijdig gebruik bestemmingsplan voor de bouw van een vrijstaande woning van de locatie Opstal 1A te Aarle-Rixtel. </text:p>
            <text:p text:style-name="common-al">Voor de realisatie is een vergunning nodig met de volgende activiteit:</text:p>
            <text:p text:style-name="common-al"/>
            <text:list text:style-name="id1-3-2-1-1-4">
              <text:list-item text:style-override="id1-3-2-1-1-4-1">
                <text:number>1.</text:number>
                <text:p text:style-name="al">het gebruiken van gronden of bouwwerken in strijd met een bestemmingsplan </text:p>
                <text:p text:style-name="al"/>
              </text:list-item>
            </text:list>
            <text:p text:style-name="common-al">Burgemeester en wethouders maken bekend dat zij voornemens zijn medewerking te verlenen aan de voornoemde activiteit op grond van artikel 2.1, lid 1, onder c, juncto artikel 2.12, eerste lid, onder a, sub 3. van de Wabo en in combinatie gelezen met de wijzigingsbevoegdheid als opgenomen in artikel 4.7.8. van het vigerende bestemmingsplan ‘Buitengebied’.</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liggen van 22 mei 2025 tot en met 2 juli 2025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De beschikking met bijbehorende stukken voor het gebruiken van gronden of bouwwerken in strijd met een bestemmingsplan liggen gedurende deze periode ook digitaal ter inzage en zijn raadpleegbaar via de landelijke voorziening www.ruimtelijkeplannen.nl, te vinden onder plan-identificatienummer NL.IMRO.1659.PBAROpstal1a-VG01.</text:p>
            <text:p text:style-name="common-al">
            <text:span text:style-name="nadrukvet">Zienswijze </text:span>
          </text:p>
            <text:p text:style-name="common-al">Deze ontwerpbeschikking heeft gedurende 6 weken ter inzage gelegen (van 3 juli 2024 tot en met 13 augustus 2024). Daarbij is mededeling gedaan van de bevoegdheid voor een ieder om gedurende de termijn van terinzagelegging schriftelijk dan wel mondeling een zienswijze kenbaar te maken tegen het genoemde ontwerpbeschikking.</text:p>
            <text:p text:style-name="common-al">Een rectificatie van de ontwerpbeschikking en de bijbehorende stukken lagen vanaf 9 augustus 2024 tot en met 19 september 2024 ter inzage bij de gemeente Laarbeek. Er zijn vier zienswijze ingediend. </text:p>
            <text:p text:style-name="common-al">Wij behandelen deze zienswijze in bijlage 1 ‘Weerlegging zienswijze’ van het besluit.</text:p>
            <text:p text:style-name="common-al">De zienswijzen hebben geleid tot een aangepast besluit.</text:p>
            <text:p text:style-name="common-al"/>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45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3822</meta:user-defined>
    <dc:language>nl</dc:language>
    <meta:user-defined meta:name="OVERHEIDop.locatietype/OVERHEIDop.gebiedsmarkering">Weg</meta:user-defined>
    <meta:user-defined meta:name="DC.title">Beschikking uitgebreide procedure Wabo voor het strijdig gebruik bestemmingsplan voor de bouw van een vrijstaande woning van de locatie Opstal 1A te Aarle-Rixtel</meta:user-defined>
    <meta:user-defined meta:name="OVERHEIDop.datumEindeReactietermijn">2025-07-02</meta:user-defined>
    <meta:user-defined meta:name="OVERHEIDop.TilID/OVERHEIDop.terinzageleggingOP">til-2025-17049</meta:user-defined>
    <meta:user-defined meta:name="DCTERMS.W3CDTF/DCTERMS.available">2025-05-22</meta:user-defined>
    <meta:user-defined meta:name="DCTERMS.W3CDTF/OVERHEIDop.jaargang">2025</meta:user-defined>
    <meta:user-defined meta:name="OVERHEIDop.publicationIssue">224555</meta:user-defined>
    <meta:user-defined meta:name="OVERHEIDop.GmbID/DC.identifier">gmb-2025-224555</meta:user-defined>
    <meta:user-defined meta:name="OVERHEIDop.versieInformatie"/>
  </office:meta>
</office:document-meta>
</file>