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een verleende omgevingsvergunning voor het verbouwen van een schuur tot schuurwoning, Beltenpad 2 7722H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7-2025</text:span>
          </text:p>
            <text:p text:style-name="common-al">
            <text:span text:style-name="nadrukvet">Locatie:</text:span> Beltenpad 2 7722HX Dalfsen</text:p>
            <text:p text:style-name="common-al">
            <text:span text:style-name="nadrukvet">Zaakomschrijving:</text:span> het wijzigen van een verleende omgevingsvergunning voor het verbouwen van een schuur tot schuurwoning</text:p>
            <text:p text:style-name="common-al">
            <text:span text:style-name="nadrukvet">Zaaknummer:</text:span> Z/25/7576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5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608</meta:user-defined>
    <meta:user-defined meta:name="DCTERMS.abstract">het wijzigen van een verleende omgevingsvergunning voor het verbouwen van een schuur tot schuur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een verleende omgevingsvergunning voor het verbouwen van een schuur tot schuurwoning, Beltenpad 2 7722HX Dalf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553</meta:user-defined>
    <meta:user-defined meta:name="OVERHEIDop.GmbID/DC.identifier">gmb-2025-224553</meta:user-defined>
    <meta:user-defined meta:name="OVERHEIDop.versieInformatie"/>
  </office:meta>
</office:document-meta>
</file>