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 toekomstplan begroting 2026-2029 van Tribuut belastingsamenwerk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het ontwerp ‘Ontwerp toekomstplan begroting 2026-2029 van Tribuut belastingsamenwerking’ ontvangen.  </text:p>
            <text:p text:style-name="common-al">De gemeente Epe neemt deel aan de gemeenschappelijke regeling Tribuut belastingsamenwerking. Tribuut voert de gemeentelijke belastingen en wet waardering onroerende zaken voor de gemeente uit.</text:p>
            <text:p text:style-name="common-al">Het bestuur van Tribuut heeft 17 april 2025 het Ontwerp toekomstplan begroting 2026-2029 vastgesteld. De raad kan hierop een zienswijze indienen. Dit onderwerp zal op 12 juni in de commissie behandeld worden en op 26 juni 2025 in de raad. Tijdens de commissievergadering kunt u inspreken. Meer informatie daarover leest u op onze website (<text:a xlink:href="http://www.epe.nl" xlink:type="simple">www.epe.nl</text:a>). </text:p>
            <text:p text:style-name="common-al">Datum ter inzage legging: 23 mei 2025</text:p>
            <text:p text:style-name="common-al">Zaaknummer: 1249163</text:p>
            <text:p text:style-name="common-al">
            <text:span text:style-name="nadrukvet">Wat is de procedure?</text:span>
          </text:p>
            <text:p text:style-name="common-al">Het ontwerp ‘Ontwerp toekomstplan begroting 2026-2029 van Tribuut belastingsamenwerking’ en de bijbehorende stukken liggen vanaf 23 mei 2025 tot en met 26 juni 2025 alleen op afspraak ter inzage op het gemeentehuis. U kunt de ter inzage gelegde stukken inzien op <text:a xlink:href="http://www.epe.nl/terinzage" xlink:type="simple">www.epe.nl/terinzage</text:a>.</text:p>
            <text:p text:style-name="common-al">Heeft u vragen of wilt u de stukken bij het ontwerp ‘Ontwerp toekomstplan begroting 2026-2029 van Tribuut belastingsamenwerking’ in het gemeentehuis inzien? Neem dan gerust contact op met de gemeente Epe. Het telefoonnummer is 14 0578. U kunt ook een e-mail sturen naar <text:a xlink:href="mailto:gemeente@epe.nl" xlink:type="simple">gemeente@epe.nl</text:a>. Vermeld daarbij het zaaknummer. </text:p>
            <text:p text:style-name="common-al">
            <text:span text:style-name="nadrukvet"/>
            <text:span text:style-name="nadrukvet">Zienswijze indienen?</text:span>
          </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 ‘‘Ontwerp toekomstplan begroting 2026-2029 van Tribuut belastingsamenwerking’. Wilt u mondeling uw zienswijze geven? Neem dan contact op met de gemeente Epe. Het telefoonnummer is 140578. Wij nemen uw zienswijze mee bij het indienen van onze zienswijze bij Tribuut belastingsamenwer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455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5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5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er inzagelegging Ontwerp toekomstplan begroting 2026-2029 van Tribuut belastingsamenwerking</meta:user-defined>
    <meta:user-defined meta:name="DCTERMS.W3CDTF/DCTERMS.available">2025-05-22</meta:user-defined>
    <meta:user-defined meta:name="DCTERMS.W3CDTF/OVERHEIDop.jaargang">2025</meta:user-defined>
    <meta:user-defined meta:name="OVERHEIDop.publicationIssue">224551</meta:user-defined>
    <meta:user-defined meta:name="OVERHEIDop.GmbID/DC.identifier">gmb-2025-224551</meta:user-defined>
    <meta:user-defined meta:name="OVERHEIDop.versieInformatie"/>
  </office:meta>
</office:document-meta>
</file>