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straat te Elst t.h.v. de R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zeggen van een standplaats vis- donderdagmiddag. Het besluit is verleend:</text:p>
            <text:p text:style-name="common-al">
            <text:span text:style-name="nadrukvet">Locatie: </text:span>Dorpsstraat te Elst t.h.v. de RK kerk</text:p>
            <text:p text:style-name="common-al">
            <text:span text:style-name="nadrukvet">Zaaknummer: </text:span>Z2025-01018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5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18</meta:user-defined>
    <meta:user-defined meta:name="DCTERMS.abstract">Betreft: het opzeggen van een standplaats vis- donderdagmiddag op locatie Dorpsstraat te Elst t.h.v. de RK kerk, vergunning verleend op 20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orpsstraat te Elst t.h.v. de RK 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48</meta:user-defined>
    <meta:user-defined meta:name="OVERHEIDop.GmbID/DC.identifier">gmb-2025-224548</meta:user-defined>
    <meta:user-defined meta:name="OVERHEIDop.versieInformatie"/>
  </office:meta>
</office:document-meta>
</file>