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gmontstraat naast 36 in Oudebildtzijl, van Egmondstraat 34A t/m 34D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4855 voor een omgevingsvergunning op locatie van Egmondstraat 34A t/m 34D in Oudebildtzijl. De vergunning is verleend. Het besluit betreft het realiseren van een bedrijfspand/loods . </text:p>
            <text:p text:style-name="common-al">Het besluit is verzonden op 20-05-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5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855</meta:user-defined>
    <meta:user-defined meta:name="DCTERMS.abstract">Verleende omgevingsvergunning voor het realiseren van een bedrijfspand/loods  op locatie van Egmontstraat 34A t/m 34D in Oudebildtzij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n Egmontstraat naast 36 in Oudebildtzijl, van Egmondstraat 34A t/m 34D Oudebildtzijl</meta:user-defined>
    <meta:user-defined meta:name="DCTERMS.W3CDTF/DCTERMS.available">2025-05-22</meta:user-defined>
    <meta:user-defined meta:name="DCTERMS.W3CDTF/OVERHEIDop.jaargang">2025</meta:user-defined>
    <meta:user-defined meta:name="OVERHEIDop.publicationIssue">224543</meta:user-defined>
    <meta:user-defined meta:name="OVERHEIDop.GmbID/DC.identifier">gmb-2025-224543</meta:user-defined>
    <meta:user-defined meta:name="OVERHEIDop.versieInformatie"/>
  </office:meta>
</office:document-meta>
</file>