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260, het kappen van een (dode) eik Willem de Clercqstraat 9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1-2025 15:07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45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157260</meta:user-defined>
    <meta:user-defined meta:name="DCTERMS.abstract">het kappen van een (dode) eik Willem de Clercqstraat 9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260, het kappen van een (dode) eik Willem de Clercqstraat 99 te Almelo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454</meta:user-defined>
    <meta:user-defined meta:name="OVERHEIDop.GmbID/DC.identifier">gmb-2025-22454</meta:user-defined>
    <meta:user-defined meta:name="OVERHEIDop.versieInformatie"/>
  </office:meta>
</office:document-meta>
</file>