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weg op de locatie Kennemerweg 8   Zandvoort, ingekomen 13 mei 2025, zaaknummer ODIJ-Z-25-16117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uitweg op de locatie Kennemerweg 8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8 jul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453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3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3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uitweg op de locatie Kennemerweg 8   Zandvoort, ingekomen 13 mei 2025, zaaknummer ODIJ-Z-25-161179</meta:user-defined>
    <meta:user-defined meta:name="DCTERMS.W3CDTF/DCTERMS.available">2025-05-22</meta:user-defined>
    <meta:user-defined meta:name="DCTERMS.W3CDTF/OVERHEIDop.jaargang">2025</meta:user-defined>
    <meta:user-defined meta:name="OVERHEIDop.publicationIssue">224536</meta:user-defined>
    <meta:user-defined meta:name="OVERHEIDop.GmbID/DC.identifier">gmb-2025-224536</meta:user-defined>
    <meta:user-defined meta:name="OVERHEIDop.versieInformatie"/>
  </office:meta>
</office:document-meta>
</file>