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op beschikking, De Middend 1 t/m 47 (oneven) en Stationslaan 70 t/m 122 (even) (voorheen De Middend 1, 3 en 5) te Boven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de bouw van 38 appartementen en commerciële functies in de plint op De Middend 1 t/m 47 (oneven) en Stationslaan 70 t/m 122 (even), voorheen ook wel bekend als De Middend 1, 3 en 5 te Bovenkarspel. Het ontwerpbesluit betreft de activiteit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de ruimtelijke regels</text:p>
              </text:list-item>
            </text:list>
            <text:p text:style-name="common-al">Ontvangstdatum aanvraag: 21 december 2023</text:p>
            <text:p text:style-name="common-al">Strekking besluit: ontwerp-besluit</text:p>
            <text:p text:style-name="common-al">
            <text:span text:style-name="nadrukvet">Ter inzage</text:span>
          </text:p>
            <text:p text:style-name="common-al">De aanvraag en de ontwerp-omgevingsvergunning met bijbehorende stukken liggen met ingang van 23 mei 2025 voor zes weken ter inzage. De stukken kunt u digitaal inzien via <text:a xlink:href="http://www.officielebekendmakingen.nl" xlink:type="simple">www.officielebekendmakingen.nl</text:a>.</text:p>
            <text:p text:style-name="common-al">Daarnaast liggen de stukken ter inzage op het gemeentehuis. Het inzien van de documenten kan alleen op afspraak. U maakt een afspraak met een medewerker van de afdeling Ruimtelijke Ontwikkeling voor het bekijken van de documenten op het gemeentehuis via tel: 140228 of <text:a xlink:href="http://www.stedebroec.nl" xlink:type="simple">www.stedebroec.nl</text:a>.</text:p>
            <text:p text:style-name="common-al">
            <text:span text:style-name="nadrukvet">Procedure</text:span>
          </text:p>
            <text:p text:style-name="last-al">De ter inzagetermijn start op 23 mei 2025 en bedraagt 6 weken. U kunt gedurende deze periode een zienswijze indienen op het ontwerpbesluit. Vermeldt u daarbij het zaaknummer Z2023-00001450.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text:a xlink:href="mailto:ruimte@sed-wf.nl" xlink:type="simple">ruimte@sed-wf.nl</text:a>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45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p beschikking, De Middend 1 t/m 47 (oneven) en Stationslaan 70 t/m 122 (even) (voorheen De Middend 1, 3 en 5) te Bovenkarspel</meta:user-defined>
    <meta:user-defined meta:name="OVERHEIDop.datumEindeReactietermijn">2025-07-03</meta:user-defined>
    <meta:user-defined meta:name="OVERHEIDop.TilID/OVERHEIDop.terinzageleggingOP">til-2025-17078</meta:user-defined>
    <meta:user-defined meta:name="DCTERMS.W3CDTF/DCTERMS.available">2025-05-22</meta:user-defined>
    <meta:user-defined meta:name="DCTERMS.W3CDTF/OVERHEIDop.jaargang">2025</meta:user-defined>
    <meta:user-defined meta:name="OVERHEIDop.publicationIssue">224535</meta:user-defined>
    <meta:user-defined meta:name="OVERHEIDop.GmbID/DC.identifier">gmb-2025-224535</meta:user-defined>
    <meta:user-defined meta:name="OVERHEIDop.versieInformatie"/>
  </office:meta>
</office:document-meta>
</file>