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open container, een dixie en 2 zandzakken, Roostenlaan 174 5644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97 </text:p>
            <text:p text:style-name="common-al"> Omschrijving: verlenging vergunning m.b.t. het plaatsen van een open container, een dixie en 2 zandza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174 5644GK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5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97</meta:user-defined>
    <meta:user-defined meta:name="DCTERMS.abstract">verlenging vergunning m.b.t. het plaatsen van een open container, een dixie en 2 zandzakken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open container, een dixie en 2 zandzakken, Roostenlaan 174 5644GK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32</meta:user-defined>
    <meta:user-defined meta:name="OVERHEIDop.GmbID/DC.identifier">gmb-2025-224532</meta:user-defined>
    <meta:user-defined meta:name="OVERHEIDop.versieInformatie"/>
  </office:meta>
</office:document-meta>
</file>