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Jan Steenstraat 149-2 1072N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tweetal doorbraken in een dragende tussenmuur</text:p>
            <text:p text:style-name="common-al">Besluit: verleend</text:p>
            <text:p text:style-name="common-al">Besluit verzonden op: 20-05-2025</text:p>
            <text:p text:style-name="common-al">Zaakadres: Eerste Jan Steenstraat 149-2 1072NJ Amsterdam</text:p>
            <text:p text:style-name="common-al">Zaaknummer: Z2025-010892</text:p>
            <text:p text:style-name="common-al">DSO-nummer: 20250313002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089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53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3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3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892</meta:user-defined>
    <meta:user-defined meta:name="DCTERMS.abstract">Eerste Jan Steenstraat 149-2 - Realiseren van een tweetal doorbraken in een dragende tussen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Jan Steenstraat 149-2 1072NJ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531</meta:user-defined>
    <meta:user-defined meta:name="OVERHEIDop.GmbID/DC.identifier">gmb-2025-224531</meta:user-defined>
    <meta:user-defined meta:name="OVERHEIDop.versieInformatie"/>
  </office:meta>
</office:document-meta>
</file>