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amenvoegen van de winkelruimte aan De Korf 25 en 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De Korf 26: het samenvoegen van de winkelruimte De Korf 26 met het pand De Korf 25 (supermarkt Lidl) (datum besluit: 13 mei 2025, datum verzonden: 13 mei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20 mei 2025. </text:span>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Mr. Drs. A.E. Bosker</text:span></text:p>
            <text:p><text:span text:style-name="functie">Directeu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53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3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3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samenvoegen van de winkelruimte aan De Korf 25 en 26 te Krimpen aan den IJssel</meta:user-defined>
    <meta:user-defined meta:name="DCTERMS.W3CDTF/DCTERMS.available">2025-05-23</meta:user-defined>
    <meta:user-defined meta:name="DCTERMS.W3CDTF/OVERHEIDop.jaargang">2025</meta:user-defined>
    <meta:user-defined meta:name="OVERHEIDop.publicationIssue">224530</meta:user-defined>
    <meta:user-defined meta:name="OVERHEIDop.GmbID/DC.identifier">gmb-2025-224530</meta:user-defined>
    <meta:user-defined meta:name="OVERHEIDop.versieInformatie"/>
  </office:meta>
</office:document-meta>
</file>