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melding ontvangen waarvoor geen vergunningsplicht geldt voor de locatie podia Looiersplein en Park Vredeoord. De melding is geregistreerd onder zaaknummer Z2024-00001621. De melding betreft:</text:p>
            <text:p text:style-name="common-al">- Dongense Korendag 4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1621</meta:user-defined>
    <meta:user-defined meta:name="DCTERMS.abstract">podia Looiersplein en Park Vredeoord</meta:user-defined>
    <dc:language>nl</dc:language>
    <meta:user-defined meta:name="OVERHEIDop.locatietype/OVERHEIDop.gebiedsmarkering">Punt</meta:user-defined>
    <meta:user-defined meta:name="DC.title">Ontvangst melding, : 4 december 2024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53</meta:user-defined>
    <meta:user-defined meta:name="OVERHEIDop.GmbID/DC.identifier">gmb-2025-22453</meta:user-defined>
    <meta:user-defined meta:name="OVERHEIDop.versieInformatie"/>
  </office:meta>
</office:document-meta>
</file>