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legaliseren van een techniekruimte bij een monument – Dorpsstraat 30, 3927 BD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360</text:p>
            <text:p text:style-name="common-al">Omschrijving: het legaliseren van een techniekruimte bij een monument</text:p>
            <text:p text:style-name="common-al">Locatie: Dorpsstraat 30, 3927 BD Renswoude</text:p>
            <text:p text:style-name="common-al">Bouwactiviteit (omgevingsplan) </text:p>
            <text:p text:style-name="common-al">Rijksmonumentenactiviteit met betrekking tot een gebouwd of aangelegd monument </text:p>
            <text:p text:style-name="common-al">Datum ingediend: 19-05-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45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legaliseren van een techniekruimte bij een monument – Dorpsstraat 30, 3927 BD Renswoude</meta:user-defined>
    <meta:user-defined meta:name="DCTERMS.W3CDTF/DCTERMS.available">2025-05-23</meta:user-defined>
    <meta:user-defined meta:name="DCTERMS.W3CDTF/OVERHEIDop.jaargang">2025</meta:user-defined>
    <meta:user-defined meta:name="OVERHEIDop.publicationIssue">224527</meta:user-defined>
    <meta:user-defined meta:name="OVERHEIDop.GmbID/DC.identifier">gmb-2025-224527</meta:user-defined>
    <meta:user-defined meta:name="OVERHEIDop.versieInformatie"/>
  </office:meta>
</office:document-meta>
</file>