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Kerverij 2, 5554C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5-2025 een besluit genomen op de aanvraag voor een omgevingsvergunning met zaaknummer <text:span text:style-name="nadrukvet">283185</text:span>.</text:p>
            <text:p text:style-name="common-al">De zaak betreft locatie De Kerverij 2 5554CM Valkenswaard en heeft de omschrijving "legaliseren reclame uiting". De vergunning is Verleend.</text:p>
            <text:p text:style-name="common-al">Het besluit betreft de volgende onderdelen: Buitenplanse omgevingsplanactiviteit_BOPA, Reclame.</text:p>
            <text:p text:style-name="common-al">Indien u belanghebbende bent kunt u bezwaar maken tegen dit besluit.</text:p>
            <text:p text:style-name="common-al">De termijn voor het indienen van een bezwaar start op 21-05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452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2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2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83185</meta:user-defined>
    <meta:user-defined meta:name="DCTERMS.abstract">legaliseren reclame uiting, de Kerverij 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Kerverij 2, 5554CM Valkenswaar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525</meta:user-defined>
    <meta:user-defined meta:name="OVERHEIDop.GmbID/DC.identifier">gmb-2025-224525</meta:user-defined>
    <meta:user-defined meta:name="OVERHEIDop.versieInformatie"/>
  </office:meta>
</office:document-meta>
</file>