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werk Swentiboldlaan 49 en 51, 6129 HR te Urmond</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Kapwerk Swentiboldlaan op locatie Swentiboldlaan 49 en 51, 6129 HR te Urmond. De aanvraag is geregistreerd onder zaaknummer Z2025-0000039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5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werk Swentiboldlaan 49 en 51, 6129 HR te Urmond</meta:user-defined>
    <meta:user-defined meta:name="DCTERMS.W3CDTF/DCTERMS.available">2025-05-22</meta:user-defined>
    <meta:user-defined meta:name="DCTERMS.W3CDTF/OVERHEIDop.jaargang">2025</meta:user-defined>
    <meta:user-defined meta:name="OVERHEIDop.publicationIssue">224523</meta:user-defined>
    <meta:user-defined meta:name="OVERHEIDop.GmbID/DC.identifier">gmb-2025-224523</meta:user-defined>
    <meta:user-defined meta:name="OVERHEIDop.versieInformatie"/>
  </office:meta>
</office:document-meta>
</file>