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aaienhof 2, 8219 C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raaienhof 2, 8219 CG Lelystad, het brandveilig in gebruik hebben van een kinderopvang </text:span>
          </text:p>
            <text:p text:style-name="common-al">Er is op 28-04-2025 een activiteit gemeld voor het brandveilig in gebruik hebben van een kinderopvang , op Kraaienhof 2, 8219 CG Lelystad. De melding heeft dossiernummer 099580713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52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07134</meta:user-defined>
    <dc:language>nl</dc:language>
    <meta:user-defined meta:name="OVERHEIDop.locatietype/OVERHEIDop.gebiedsmarkering">Punt</meta:user-defined>
    <meta:user-defined meta:name="DC.title">Ontvangen melding - Kraaienhof 2, 8219 CG Lelysta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20</meta:user-defined>
    <meta:user-defined meta:name="OVERHEIDop.GmbID/DC.identifier">gmb-2025-224520</meta:user-defined>
    <meta:user-defined meta:name="OVERHEIDop.versieInformatie"/>
  </office:meta>
</office:document-meta>
</file>