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Zonnenbergstraat 59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5</text:p>
            <text:p text:style-name="common-al">Kenmerk: Z2025-000000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5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88</meta:user-defined>
    <meta:user-defined meta:name="DCTERMS.abstract">Zonnenbergstraat 59, 7384DL Wilp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Zonnenbergstraat 59, 7384DL Wilp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52</meta:user-defined>
    <meta:user-defined meta:name="OVERHEIDop.GmbID/DC.identifier">gmb-2025-22452</meta:user-defined>
    <meta:user-defined meta:name="OVERHEIDop.versieInformatie"/>
  </office:meta>
</office:document-meta>
</file>