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reeds verleende terrasvergunning op de locatie Voorstraat 230 te Dordrecht zaaknummer Z-25-4619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reeds verleende terrasvergunning op de locatie Voorstraat 230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5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reeds verleende terrasvergunning op de locatie Voorstraat 230 te Dordrecht zaaknummer Z-25-461939</meta:user-defined>
    <meta:user-defined meta:name="DCTERMS.W3CDTF/DCTERMS.available">2025-05-22</meta:user-defined>
    <meta:user-defined meta:name="DCTERMS.W3CDTF/OVERHEIDop.jaargang">2025</meta:user-defined>
    <meta:user-defined meta:name="OVERHEIDop.publicationIssue">224518</meta:user-defined>
    <meta:user-defined meta:name="OVERHEIDop.GmbID/DC.identifier">gmb-2025-224518</meta:user-defined>
    <meta:user-defined meta:name="OVERHEIDop.versieInformatie"/>
  </office:meta>
</office:document-meta>
</file>