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kappen van bomen, Löhnislaan 5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5-2025</text:p>
            <text:p text:style-name="common-al">
            <text:span text:style-name="nadrukvet">Locatie:</text:span> Löhnislaan 5, 8337KG De Pol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269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2692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6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5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2692</meta:user-defined>
    <meta:user-defined meta:name="DCTERMS.abstract">het 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kappen van bomen, Löhnislaan 5 in De Po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13</meta:user-defined>
    <meta:user-defined meta:name="OVERHEIDop.GmbID/DC.identifier">gmb-2025-224513</meta:user-defined>
    <meta:user-defined meta:name="OVERHEIDop.versieInformatie"/>
  </office:meta>
</office:document-meta>
</file>