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ing bedrijfsgebouwen, Hollendewagenweg 10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2 mei 2025</text:p>
            <text:p text:style-name="common-al">Activiteit: uitbreiding bedrijfsgebouwen</text:p>
            <text:p text:style-name="common-al">Adres: Hollendewagenweg 10  </text:p>
            <text:p text:style-name="common-al">Zaaknummer: OV 1359777 </text:p>
            <text:p text:style-name="common-al">Datum ontvangst aanvraag:  15 me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2450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5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ing bedrijfsgebouwen, Hollendewagenweg 10 in Werk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509</meta:user-defined>
    <meta:user-defined meta:name="OVERHEIDop.GmbID/DC.identifier">gmb-2025-224509</meta:user-defined>
    <meta:user-defined meta:name="OVERHEIDop.versieInformatie"/>
  </office:meta>
</office:document-meta>
</file>