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buiten behandeling laten omgevingsvergunning Zandpad 29, 3631NL Nieuwersluis - het kappen en herplaats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mei 2025</text:p>
            <text:p text:style-name="common-al">Zaaknummer: Z2025-00000060</text:p>
            <text:p text:style-name="common-al">U kunt bezwaar maken tot en met 1 juli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juli 2025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450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0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0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60</meta:user-defined>
    <meta:user-defined meta:name="DCTERMS.abstract">Betreft: Beschikking buiten behandeling laten op locatie Zandpad 29, 3631NL Nieuwersluis</meta:user-defined>
    <dc:language>nl</dc:language>
    <meta:user-defined meta:name="OVERHEIDop.locatietype/OVERHEIDop.gebiedsmarkering">Vlak</meta:user-defined>
    <meta:user-defined meta:name="DC.title">Gemeente Stichtse Vecht - Beschikking buiten behandeling laten omgevingsvergunning Zandpad 29, 3631NL Nieuwersluis - het kappen en herplaatsen van 10 bom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508</meta:user-defined>
    <meta:user-defined meta:name="OVERHEIDop.GmbID/DC.identifier">gmb-2025-224508</meta:user-defined>
    <meta:user-defined meta:name="OVERHEIDop.versieInformatie"/>
  </office:meta>
</office:document-meta>
</file>