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woning aan Poldersedijk 1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ldersedijk 1a: het plaatsen van een dakkapel op de woning (datum besluit: 9 mei 2025, datum verzonden: 9 me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0 mei 2025.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text:span></text:p>
            <text:p><text:span text:style-name="functie">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de woning aan Poldersedijk 1a te Krimpen aan den IJssel</meta:user-defined>
    <meta:user-defined meta:name="DCTERMS.W3CDTF/DCTERMS.available">2025-05-23</meta:user-defined>
    <meta:user-defined meta:name="DCTERMS.W3CDTF/OVERHEIDop.jaargang">2025</meta:user-defined>
    <meta:user-defined meta:name="OVERHEIDop.publicationIssue">224507</meta:user-defined>
    <meta:user-defined meta:name="OVERHEIDop.GmbID/DC.identifier">gmb-2025-224507</meta:user-defined>
    <meta:user-defined meta:name="OVERHEIDop.versieInformatie"/>
  </office:meta>
</office:document-meta>
</file>