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hors 85, 2134XM, het realiseren van een dakopbouw op de bestaande woning, verzenddatum 16-05-2025, zaaknummer 039411907693, DSO-nummer 2025032502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5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liehors 85, 2134XM, het realiseren van een dakopbouw op de bestaande woning, verzenddatum 16-05-2025, zaaknummer 039411907693, DSO-nummer 2025032502011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01</meta:user-defined>
    <meta:user-defined meta:name="OVERHEIDop.GmbID/DC.identifier">gmb-2025-224501</meta:user-defined>
    <meta:user-defined meta:name="OVERHEIDop.versieInformatie"/>
  </office:meta>
</office:document-meta>
</file>