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Dijkpoort 25, 2152ER, het realiseren van een dakopbouw, verzenddatum 16-05-2025, zaaknummer 039411939954, DSO-nummer 2025040201872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/text:p>
            <text:p text:style-name="common-al">
            <text:a xlink:href="https://eur01.safelinks.protection.outlook.com/?url=https%3A%2F%2Fhaarlemmermeergemeente.nl%2Faanvraag-bouwarchief&amp;data=05%7C02%7CRonald.Dedding%40haarlemmermeer.nl%7C853b7a7f41ed42b3dfd208dd46aea1ab%7C7297fda135a3457baec239ef25879a1e%7C0%7C0%7C638744438027224467%7CUnknown%7CTWFpbGZsb3d8eyJFbXB0eU1hcGkiOnRydWUsIlYiOiIwLjAuMDAwMCIsIlAiOiJXaW4zMiIsIkFOIjoiTWFpbCIsIldUIjoyfQ%3D%3D%7C0%7C%7C%7C&amp;sdata=mHSZ996pQNMkKIOGNxL6ZUc%2Ba7nsLRtU%2BaLEMj%2BYg2Q%3D&amp;reserved=0" xlink:type="simple">https://haarlemmermeergemeente.nl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4495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495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495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Nieuw-Vennep, Dijkpoort 25, 2152ER, het realiseren van een dakopbouw, verzenddatum 16-05-2025, zaaknummer 039411939954, DSO-nummer 2025040201872.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495</meta:user-defined>
    <meta:user-defined meta:name="OVERHEIDop.GmbID/DC.identifier">gmb-2025-224495</meta:user-defined>
    <meta:user-defined meta:name="OVERHEIDop.versieInformatie"/>
  </office:meta>
</office:document-meta>
</file>