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verzoek voor een incidentele standplaatsvergunning in verband met interviews inwonersonderzoek op 27 en 28 mei 2025 op de Grote Markt in Nieuwleusen en op het Kroonplein in Lemeler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62575</text:p>
            <text:p text:style-name="common-al">
            <text:span text:style-name="nadrukvet">Ingekomen:</text:span> 19-05-2025</text:p>
            <text:p text:style-name="common-al">
            <text:span text:style-name="nadrukvet">Locatie:</text:span> op de Grote Markt in Nieuwleusen en op het Kroonplein in Lemelerveld</text:p>
            <text:p text:style-name="common-al">
            <text:span text:style-name="nadrukvet">Projectomschrijving:</text:span> een verzoek voor een incidentele standplaatsvergunning in verband met interviews inwonersonderzoek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49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9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9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62575</meta:user-defined>
    <meta:user-defined meta:name="DCTERMS.abstract">een verzoek voor een incidentele standplaatsvergunning in verband met interviews inwonersonderzoek</meta:user-defined>
    <dc:language>nl</dc:language>
    <meta:user-defined meta:name="OVERHEIDop.locatietype/OVERHEIDop.gebiedsmarkering">Punt</meta:user-defined>
    <meta:user-defined meta:name="DC.title">Een verzoek voor een incidentele standplaatsvergunning in verband met interviews inwonersonderzoek op 27 en 28 mei 2025 op de Grote Markt in Nieuwleusen en op het Kroonplein in Lemelerveld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4494</meta:user-defined>
    <meta:user-defined meta:name="OVERHEIDop.GmbID/DC.identifier">gmb-2025-224494</meta:user-defined>
    <meta:user-defined meta:name="OVERHEIDop.versieInformatie"/>
  </office:meta>
</office:document-meta>
</file>