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de voorzijde van de woning aan Stad en Landschap 2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Stad en Landschap 2: het vervangen van de kozijnen aan de voorzijde van de woning (datum ontvangst: 1 mei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0 me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Ruimte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2448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8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kozijnen aan de voorzijde van de woning aan Stad en Landschap 2 te Krimpen aan den IJss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4489</meta:user-defined>
    <meta:user-defined meta:name="OVERHEIDop.GmbID/DC.identifier">gmb-2025-224489</meta:user-defined>
    <meta:user-defined meta:name="OVERHEIDop.versieInformatie"/>
  </office:meta>
</office:document-meta>
</file>