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woning aan Orfeo 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Orfeo 5: het realiseren van een dakopbouw op de woning (datum ontvangst: 29 april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0 me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44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op de woning aan Orfeo 5 te Krimpen aan den IJss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486</meta:user-defined>
    <meta:user-defined meta:name="OVERHEIDop.GmbID/DC.identifier">gmb-2025-224486</meta:user-defined>
    <meta:user-defined meta:name="OVERHEIDop.versieInformatie"/>
  </office:meta>
</office:document-meta>
</file>