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wijderen van een lindeboom in slechte staat in de voortuin naast het huis, Oosteinde 193, 2271 EE Voorburg - kenmerk 218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wijderen van een lindeboom in slechte staat in de voortuin naast het huis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4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4534</meta:user-defined>
    <dc:language>nl</dc:language>
    <meta:user-defined meta:name="OVERHEIDop.locatietype/OVERHEIDop.gebiedsmarkering">Punt</meta:user-defined>
    <meta:user-defined meta:name="DC.title">Omgevingsvergunning verleend voor het verwijderen van een lindeboom in slechte staat in de voortuin naast het huis, Oosteinde 193, 2271 EE Voorburg - kenmerk 218453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84</meta:user-defined>
    <meta:user-defined meta:name="OVERHEIDop.GmbID/DC.identifier">gmb-2025-224484</meta:user-defined>
    <meta:user-defined meta:name="OVERHEIDop.versieInformatie"/>
  </office:meta>
</office:document-meta>
</file>