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p de begane grond aanpassen van de woning aan Stad en Landschap 38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Stad en Landschap 38: het op de begane grond aanpassen van de woning van de verleende vergunning van 10-12-2020 (datum ontvangst: 24 april 2025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20 mei 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 Ruimte.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24480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480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480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op de begane grond aanpassen van de woning aan Stad en Landschap 38 te Krimpen aan den IJssel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4480</meta:user-defined>
    <meta:user-defined meta:name="OVERHEIDop.GmbID/DC.identifier">gmb-2025-224480</meta:user-defined>
    <meta:user-defined meta:name="OVERHEIDop.versieInformatie"/>
  </office:meta>
</office:document-meta>
</file>