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maatwerkvoorschrif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at het maatwerkvoorschriften op basis van het Besluit Activiteiten Leefomgeving heeft vastgestel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taatsbosbeheer, </text:span>
                <text:span text:style-name="nadrukvet">Ieberen</text:span>
                <text:span text:style-name="nadrukvet"> 1, 9442 TJ  ELP</text:span>: voor het lozen op de bodem verzenddatum besluit: 30 april 2025, Z2024-020639.</text:p>
              </text:list-item>
            </text:list>
            <text:p text:style-name="common-al"/>
            <text:p text:style-name="common-al">
            <text:span text:style-name="nadrukvet">Inzage </text:span>
          </text:p>
            <text:p text:style-name="common-al">U kunt het besluit en de bijbehorende stukken gedurende de bezwaartermijn inzien: </text:p>
            <text:p text:style-name="common-al">digitaal bekijken via het digitale publicatieblad op officielebekendmakingen.nl.</text:p>
            <text:p text:style-name="common-al">op afspraak op het gemeentehuis bij de gemeente Midden-Drenthe.  </text:p>
            <text:p text:style-name="common-al"/>
            <text:p text:style-name="common-al">
            <text:span text:style-name="nadrukvet">Beroep en </text:span>
            <text:span text:style-name="nadrukvet">voorlopige voorziening </text:span>
          </text:p>
            <text:p text:style-name="common-al">Gedurende de inzage termijn van zes weken kan beroep worden ingesteld door belanghebbenden. Het beroepschrift kan worden ingediend bij de rechtbank Nood-Nederland, Afdeling bestuursrecht, Postbus 150, 9700 AD Groningen.</text:p>
            <text:p text:style-name="common-al"/>
            <text:p text:style-name="common-al">Bij spoed kunt u naast het bezwaarschrift een verzoek om voorlopige voorziening indienen bij de voorzieningenrechter van de Rechtbank Noord-Nederland, afdeling Bestuursrecht, Postbus 150, 9700 AD 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447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verleende maatwerkvoorschrift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76</meta:user-defined>
    <meta:user-defined meta:name="OVERHEIDop.GmbID/DC.identifier">gmb-2025-224476</meta:user-defined>
    <meta:user-defined meta:name="OVERHEIDop.versieInformatie"/>
  </office:meta>
</office:document-meta>
</file>