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ralingseweg 325, 3065RC, realiseren van een kleinschalige woonvoorziening voor vijf kinderen (aanvraagdatum 16-05-2025, dossiernummer OMV.25.05.00176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4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3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70</meta:user-defined>
    <meta:user-defined meta:name="OVERHEIDop.GmbID/DC.identifier">gmb-2025-224470</meta:user-defined>
    <meta:user-defined meta:name="OVERHEIDop.versieInformatie"/>
  </office:meta>
</office:document-meta>
</file>