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text:list-style style:name="id1-3-2-2-1-2-1-7-5-2-1">
      <text:list-level-style-bullet text:bullet-char="*" text:level="1">
        <style:list-level-properties text:min-label-width="10mm"/>
      </text:list-level-style-bullet>
    </text:list-style>
    <text:list-style style:name="id1-3-2-2-1-2-1-7-5-2-1-1">
      <text:list-level-style-bullet text:bullet-char="*" text:level="1">
        <style:list-level-properties text:min-label-width="10mm"/>
      </text:list-level-style-bullet>
    </text:list-style>
    <text:list-style style:name="id1-3-2-2-1-2-1-7-7-2-1">
      <text:list-level-style-bullet text:bullet-char="*" text:level="1">
        <style:list-level-properties text:min-label-width="10mm"/>
      </text:list-level-style-bullet>
    </text:list-style>
    <text:list-style style:name="id1-3-2-2-1-2-1-7-7-2-1-1">
      <text:list-level-style-bullet text:bullet-char="*" text:level="1">
        <style:list-level-properties text:min-label-width="10mm"/>
      </text:list-level-style-bullet>
    </text:list-style>
    <text:list-style style:name="id1-3-2-2-1-2-1-7-8-2-1">
      <text:list-level-style-bullet text:bullet-char="*" text:level="1">
        <style:list-level-properties text:min-label-width="10mm"/>
      </text:list-level-style-bullet>
    </text:list-style>
    <text:list-style style:name="id1-3-2-2-1-2-1-7-8-2-1-1">
      <text:list-level-style-bullet text:bullet-char="*" text:level="1">
        <style:list-level-properties text:min-label-width="10mm"/>
      </text:list-level-style-bullet>
    </text:list-style>
    <text:list-style style:name="id1-3-2-2-1-2-1-7-10-2-1">
      <text:list-level-style-bullet text:bullet-char="*" text:level="1">
        <style:list-level-properties text:min-label-width="10mm"/>
      </text:list-level-style-bullet>
    </text:list-style>
    <text:list-style style:name="id1-3-2-2-1-2-1-7-10-2-1-1">
      <text:list-level-style-bullet text:bullet-char="*" text:level="1">
        <style:list-level-properties text:min-label-width="10mm"/>
      </text:list-level-style-bullet>
    </text:list-style>
    <text:list-style style:name="id1-3-2-2-1-2-1-7-11-2-1">
      <text:list-level-style-bullet text:bullet-char="*" text:level="1">
        <style:list-level-properties text:min-label-width="10mm"/>
      </text:list-level-style-bullet>
    </text:list-style>
    <text:list-style style:name="id1-3-2-2-1-2-1-7-11-2-1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eltarieven voor het jaa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ispunten</text:span>
          </text:p>
            <text:p text:style-name="al">De hersteltarieven voor het jaar 2025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 Straatwerktariev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itei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verrek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. BTW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arief excl.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(€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(€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Bedrijf verricht straatwerk en onderhoudt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2-1-7-5-2-1">
                      <text:list-item text:style-override="id1-3-2-2-1-2-1-7-5-2-1-1">
                        <text:number>*</text:number>
                        <text:p text:style-name="table_al"> degeneratievergoed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3,37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,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(standaard Geldrop-Mierlo)</text:p>
                  </table:table-cell>
                  <table:table-cell table:style-name="cell_frame_all" table:number-rows-spanned="1" table:number-columns-spanned="1">
                    <text:p text:style-name="table_al">Bedrijf verricht straatwerk en gemeente onderhoud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2-1-7-7-2-1">
                      <text:list-item text:style-override="id1-3-2-2-1-2-1-7-7-2-1-1">
                        <text:number>*</text:number>
                        <text:p text:style-name="table_al"> tegels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15,97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5,5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2-1-7-8-2-1">
                      <text:list-item text:style-override="id1-3-2-2-1-2-1-7-8-2-1-1">
                        <text:number>*</text:number>
                        <text:p text:style-name="table_al">klinkers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15,97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5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Gemeente verricht straatwerk en voert onderhoud ui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2-1-7-10-2-1">
                      <text:list-item text:style-override="id1-3-2-2-1-2-1-7-10-2-1-1">
                        <text:number>*</text:number>
                        <text:p text:style-name="table_al">tegels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32,75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1,89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2-1-7-11-2-1">
                      <text:list-item text:style-override="id1-3-2-2-1-2-1-7-11-2-1-1">
                        <text:number>*</text:number>
                        <text:p text:style-name="table_al">klinkers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32,75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1,89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ij meldingen worden tarieven verhoogd (geen legeskosten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ls en klinker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3,00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,92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ij herstel straatwerk tegels wordt een minimale sleufbreedte van 0,45 m berekend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ij herstel straatwerk klinkers wordt een minimale sleufbreedte van 0,50 m berekend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II Tarieven asfalt en groenherste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verrek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. BTW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arief excl.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(€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(€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arm asfalt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pervlakte per opdracht van &lt; 100 m²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421,28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10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pervlakte per opdracht van &gt; 100 m²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259,09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52,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oud en sproei-asfalt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pervlakte per opdracht van &lt; 100 m²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107,18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04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pervlakte per opdracht van &gt; 100 m²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53,97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2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lantsoenen en berm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r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2,72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rm (6x maaien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4,15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,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zo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8,27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uik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29,92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9,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IV</text:span> De tarieven zijn exclusief BTW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</text:span> Over de tarieven bij I en II is geen BTW verschuldigd (BLKB 2012 / 175M).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44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Hersteltarieven voor het jaar 2025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47</meta:user-defined>
    <meta:user-defined meta:name="OVERHEIDop.GmbID/DC.identifier">gmb-2025-22447</meta:user-defined>
    <meta:user-defined meta:name="OVERHEIDop.versieInformatie"/>
  </office:meta>
</office:document-meta>
</file>