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bouwen van het pand en het deels wijzigingen van het gebruik mbt kantoor op het perceel Kortegracht 9, 3811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verbouwen van het pand en het deels wijzigingen van het gebruik mbt kantoor op het perceel Kortegracht 9, 3811 KG Amersfoort</text:span>
          </text:p>
            <text:p text:style-name="common-al">De aanvrager heeft de aanvraag voor een omgevingsvergunning voor het verbouwen van het pand en het deels wijzigingen van het gebruik mbt kantoor op het perceel Kortegracht 9, 3811 KG Amersfoort, met kenmerk CLZ-00019483, ingetrokken. Dit betrof een aanvulling op eerdere zaak : CLZ00018075. Deze zaak blijft in behandeling. </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4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83</meta:user-defined>
    <dc:language>nl</dc:language>
    <meta:user-defined meta:name="OVERHEIDop.locatietype/OVERHEIDop.gebiedsmarkering">Punt</meta:user-defined>
    <meta:user-defined meta:name="DC.title">Ingetrokken aanvraag omgevingsvergunning voor het verbouwen van het pand en het deels wijzigingen van het gebruik mbt kantoor op het perceel Kortegracht 9, 3811 KG Amersfoort</meta:user-defined>
    <meta:user-defined meta:name="DCTERMS.W3CDTF/DCTERMS.available">2025-05-22</meta:user-defined>
    <meta:user-defined meta:name="DCTERMS.W3CDTF/OVERHEIDop.jaargang">2025</meta:user-defined>
    <meta:user-defined meta:name="OVERHEIDop.publicationIssue">224465</meta:user-defined>
    <meta:user-defined meta:name="OVERHEIDop.GmbID/DC.identifier">gmb-2025-224465</meta:user-defined>
    <meta:user-defined meta:name="OVERHEIDop.versieInformatie"/>
  </office:meta>
</office:document-meta>
</file>