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persweg 6e, 3621JK Breukelen - uitbreiding RHCVV door toevoeging  tweetal ruimten van naastgelegen muziek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uitbreiding RHCVV door toevoeging  tweetal ruimten van naastgelegen muziekschool op de locatie Schepersweg 6e, 3621JK Breukelen.</text:p>
            <text:p text:style-name="common-al">Datum besluit: 19 mei 2025</text:p>
            <text:p text:style-name="common-al">Zaaknummer: Z2025-00000750</text:p>
            <text:p text:style-name="common-al">U kunt bezwaar maken tot en met 1 juli 2025</text:p>
            <text:p text:style-name="common-al">
            <text:span text:style-name="nadrukvet">Inzien</text:span>
          </text:p>
            <text:p text:style-name="common-al">U kunt de documenten met zaaknummer Z2025-00000750 tot 1 juli 2025 inzien. Dit kan via de knop 'Bekijk documenten' aan de linkerkant van deze pagina, onder het kopje 'Extra informatie'. U kunt ook de link jeleefomgeving.nl/inzien/823214527/4aee8fe4-66ca-4c17-ba43-1857a0e0c7b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4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750</meta:user-defined>
    <meta:user-defined meta:name="DCTERMS.abstract">Betreft: Beschikking op aanvraag op locatie Schepersweg 6e, 3621JK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persweg 6e, 3621JK Breukelen - uitbreiding RHCVV door toevoeging  tweetal ruimten van naastgelegen muziekschool</meta:user-defined>
    <meta:user-defined meta:name="OVERHEIDop.datumEindeReactietermijn">2025-07-01</meta:user-defined>
    <meta:user-defined meta:name="OVERHEIDop.terinzageleggingBG">https://jeleefomgeving.nl/inzien/823214527/4aee8fe4-66ca-4c17-ba43-1857a0e0c7b7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62</meta:user-defined>
    <meta:user-defined meta:name="OVERHEIDop.GmbID/DC.identifier">gmb-2025-224462</meta:user-defined>
    <meta:user-defined meta:name="OVERHEIDop.versieInformatie"/>
  </office:meta>
</office:document-meta>
</file>