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Buurtfeest Schilderswijk op 6 en 7 juni 2025 aan Hobbemalaa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op vrijdag 6 juni 2025 van 17.00 uur tot 23.00 uur en zaterdag 7 juni 2025 van 10.00 uur tot 23.00 uur het Buurtfeest Schilderswijk op het grasveld aan de Hobbemalaan zal plaatshebben.</text:p>
            <text:p text:style-name="common-al">
            <text:span text:style-name="nadrukvet">Verkeersmaatregel.</text:span>
          </text:p>
            <text:p text:style-name="common-al">Voor een goede gang van zaken is besloten tot de volgende verkeersmaatregel op 6 en 7 juni 2025:</text:p>
            <text:p text:style-name="common-al">afsluiting voor doorgaand verkeer van:</text:p>
            <text:p text:style-name="common-al">de Hobbemalaan vanaf nr 39 t/m 73, de Frans Halslaan vanaf nr. 9 t/m 22, de Jan Steenstraat (vanaf de Hobbemalaan tot en met de Frans Halslaan) van vrijdag 6 juni 2025 09.00 uur tot zaterdag 7 juni 2025 24.00 uur,</text:p>
            <text:p text:style-name="last-al">Te allen tijde zal er een vrije doorgang van 4,5 meter breed beschikbaar zijn voor de politie/brandweer/ambulancedien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3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Krimpen aan den IJssel,</text:span></text:p>
          </text:section>
          <text:section text:name="ondertekening_id1-3-2-2-3">
            <text:p><text:span text:style-name="functie">De secretaris, </text:span></text:p>
          </text:section>
          <text:section text:name="ondertekening_id1-3-2-2-4">
            <text:p><text:span text:style-name="functie">De burgemeester,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45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5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voor Buurtfeest Schilderswijk op 6 en 7 juni 2025 aan Hobbemalaan te Krimpen aan den IJss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457</meta:user-defined>
    <meta:user-defined meta:name="OVERHEIDop.GmbID/DC.identifier">gmb-2025-224457</meta:user-defined>
    <meta:user-defined meta:name="OVERHEIDop.versieInformatie"/>
  </office:meta>
</office:document-meta>
</file>