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ensleek, landgoed Heerlijkheid De Ee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4 woningen met bijgebouw, Nijensleek, landgoed Heerlijkheid De Eese, </text:p>
            <text:p text:style-name="common-al">(aanvraagdatum 15-05-2025, zaaknummer 2025-01051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445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512</meta:user-defined>
    <dc:language>nl</dc:language>
    <meta:user-defined meta:name="OVERHEIDop.locatietype/OVERHEIDop.gebiedsmarkering">Vlak</meta:user-defined>
    <meta:user-defined meta:name="DC.title">Aangevraagde omgevingsvergunning Nijensleek, landgoed Heerlijkheid De Eese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56</meta:user-defined>
    <meta:user-defined meta:name="OVERHEIDop.GmbID/DC.identifier">gmb-2025-224456</meta:user-defined>
    <meta:user-defined meta:name="OVERHEIDop.versieInformatie"/>
  </office:meta>
</office:document-meta>
</file>