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DM-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DM-straat 1, 3089JS, aanvraag voor een theatervoorstelling van Acteursgroep Wunderbaum op de RDM-kade naast de Onderzeebootloods in mei/ juni 2025 met uitzicht op de Maas. Een reeks van 16 voorstellingen met livemuziek (aanvraagdatum 15-05-2025, dossiernummer OMV.25.05.0014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4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DM-straat 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53</meta:user-defined>
    <meta:user-defined meta:name="OVERHEIDop.GmbID/DC.identifier">gmb-2025-224453</meta:user-defined>
    <meta:user-defined meta:name="OVERHEIDop.versieInformatie"/>
  </office:meta>
</office:document-meta>
</file>