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amperstraat 12 2012XC Haarlem, 0392-2025-0075047, het plaatsen van een aanbouw, ontvangen op 20-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44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4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4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5047</meta:user-defined>
    <meta:user-defined meta:name="DCTERMS.abstract">het plaatsen van een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amperstraat 12 2012XC Haarlem, 0392-2025-0075047, het plaatsen van een aanbouw, ontvangen op 20-05-2025</meta:user-defined>
    <meta:user-defined meta:name="DCTERMS.W3CDTF/DCTERMS.available">2025-05-22</meta:user-defined>
    <meta:user-defined meta:name="DCTERMS.W3CDTF/OVERHEIDop.jaargang">2025</meta:user-defined>
    <meta:user-defined meta:name="OVERHEIDop.publicationIssue">224449</meta:user-defined>
    <meta:user-defined meta:name="OVERHEIDop.GmbID/DC.identifier">gmb-2025-224449</meta:user-defined>
    <meta:user-defined meta:name="OVERHEIDop.versieInformatie"/>
  </office:meta>
</office:document-meta>
</file>