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1-06-2025  Jubileum activiteiten op het plein/terras  - Verlengde Noordkade 4, 5462EH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mei 2025 besloten om een aangevraagde melding incidentele fest. voor het adres Verlengde Noordkade 4, 5462EH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1-06-2025  Jubileum activiteiten op het plein/terras </text:p>
            <text:p text:style-name="common-al"> Locatie: Verlengde Noordkade 4, 5462EH Veghel</text:p>
            <text:p text:style-name="common-al"> Zaaknummer: IF-2025-1805</text:p>
            <text:p text:style-name="common-al"> Verzenddatum van het besluit: 20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4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805</meta:user-defined>
    <meta:user-defined meta:name="DCTERMS.abstract">Gemeente Meierijstad - te aanvaarden - melding incidentele fest. - 21-06-2025  Jubileum activiteiten op het plein/terras  - Verlengde Noordkade 4, 5462EH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1-06-2025  Jubileum activiteiten op het plein/terras  - Verlengde Noordkade 4, 5462EH Vegh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46</meta:user-defined>
    <meta:user-defined meta:name="OVERHEIDop.GmbID/DC.identifier">gmb-2025-224446</meta:user-defined>
    <meta:user-defined meta:name="OVERHEIDop.versieInformatie"/>
  </office:meta>
</office:document-meta>
</file>