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90, Sonnebeld, Vossenbes en Hemm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190</text:p>
            <text:p text:style-name="common-al">De omschrijving van de zaak: het bouwen van 11 woningen - Sonnebeld, Vossenbes, Hemmelhorst</text:p>
            <text:p text:style-name="common-al">De ontvangstdatum van de zaak: 25 maart 2025</text:p>
            <text:p text:style-name="common-al">De globale locatie: Sonnebeld, Vossenbes en Hemmelhorst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 juli 2025</text:p>
            <text:p text:style-name="common-al">De startdatum bezwaartermijn: 20 mei 2025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444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Betreft: {besluitverlenging} op locatie Sonnebeld, Vossenbes en Hemmelhorst</meta:user-defined>
    <dc:language>nl</dc:language>
    <meta:user-defined meta:name="OVERHEIDop.locatietype/OVERHEIDop.gebiedsmarkering">Vlak</meta:user-defined>
    <meta:user-defined meta:name="DC.title">Kennisgeving termijnverlenging Z2025-00000190, Sonnebeld, Vossenbes en Hemmelhor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440</meta:user-defined>
    <meta:user-defined meta:name="OVERHEIDop.GmbID/DC.identifier">gmb-2025-224440</meta:user-defined>
    <meta:user-defined meta:name="OVERHEIDop.versieInformatie"/>
  </office:meta>
</office:document-meta>
</file>