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STRAATNAAM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  <text:p text:style-name="al">Zaak    : 1663887</text:p>
            <text:p text:style-name="al">Documentnummer  : 3604363</text:p>
            <text:p text:style-name="al">Bestuursorgaan  : Burgemeester en wethouders</text:p>
            <text:p text:style-name="al">Wettelijke grondslag : Artikel 2 van de Verordening naamgeving openbare ruimten en</text:p>
            <text:p text:style-name="al">nummering gemeente Tynaarlo 2008</text:p>
            <text:p text:style-name="al"/>
            <text:p text:style-name="al">Besluit   :  Het vaststellen van de openbare ruimte:</text:p>
            <text:p text:style-name="al"/>
            <text:p text:style-name="al">
            <text:span text:style-name="nadrukvet">Kwekerijhof</text:span>
          </text:p>
            <text:p text:style-name="al"/>
            <text:p text:style-name="al">Woonplaats   : Eelderwolde</text:p>
            <text:p text:style-name="al"/>
            <text:p text:style-name="al">Geometrische weergave : Gelegen tussen de Paterswoldseweg, het Meerschap Paterswoldsemeer</text:p>
            <text:p text:style-name="al"/>
            <text:p text:style-name="al">en het perceel van Groningerweg 131 Eelderwolde.</text:p>
            <text:p text:style-name="al"/>
            <text:p text:style-name="al">Straatcode    : 2050</text:p>
            <text:p text:style-name="al"/>
            <text:p text:style-name="al">Datum ingang  : 18 april 2025</text:p>
            <text:p text:style-name="al"/>
            <text:p text:style-name="al"/>
            <text:p text:style-name="al"/>
            <text:p text:style-name="al">Dit besluit is genomen in de collegevergadering van 15 april 2025, agendapunt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24433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433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433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5/xml/MC-DRP-OverigeInformatie-Web-CB.xml</meta:user-defined>
    <meta:user-defined meta:name="OVERHEID.Gemeente/DC.creator">Tynaarlo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Tynaarlo</meta:user-defined>
    <meta:user-defined meta:name="OVERHEID.Gemeente/DCTERMS.publisher">Tynaarlo</meta:user-defined>
    <meta:user-defined meta:name="OVERHEID.TaxonomieBeleidsagendaDecentraal/OVERHEID.category">Ruimte en infrastructuur | Organisatie en beleid</meta:user-defined>
    <dc:language>nl</dc:language>
    <meta:user-defined meta:name="OVERHEIDop.locatietype/OVERHEIDop.gebiedsmarkering">Woonplaats</meta:user-defined>
    <meta:user-defined meta:name="DC.title">BESLUIT STRAATNAAM</meta:user-defined>
    <meta:user-defined meta:name="DCTERMS.W3CDTF/DCTERMS.available">2025-05-22</meta:user-defined>
    <meta:user-defined meta:name="OVERHEIDop.externeBijlage">Tekening Kwekerijhof|exb-2025-19052</meta:user-defined>
    <meta:user-defined meta:name="DCTERMS.W3CDTF/OVERHEIDop.jaargang">2025</meta:user-defined>
    <meta:user-defined meta:name="OVERHEIDop.publicationIssue">224433</meta:user-defined>
    <meta:user-defined meta:name="OVERHEIDop.GmbID/DC.identifier">gmb-2025-224433</meta:user-defined>
    <meta:user-defined meta:name="OVERHEIDop.versieInformatie"/>
  </office:meta>
</office:document-meta>
</file>