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Truck- en tractorpulling, Velddriel, Drielse Vel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Drielse Veldweg 15, 5334 NW, Velddriel.</text:p>
            <text:p text:style-name="common-al">Verzonden naar aanvrager op: 21 mei 2025.</text:p>
            <text:p text:style-name="common-al">Algemene informatie: Truck- en tractorpulling op 23 mei 2025 van 18.00 uur tot 01.00 uur de volgende dag en op 24 mei 2025 van 10.00 uur tot 01.00 uur de volgende dag.</text:p>
            <text:p text:style-name="common-al">Categorie: Artikel 2:25 van APV.</text:p>
            <text:p text:style-name="common-al">Kenmerk gemeente: 119722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4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Truck- en tractorpulling, Velddriel, Drielse Veldweg 1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32</meta:user-defined>
    <meta:user-defined meta:name="OVERHEIDop.GmbID/DC.identifier">gmb-2025-224432</meta:user-defined>
    <meta:user-defined meta:name="OVERHEIDop.versieInformatie"/>
  </office:meta>
</office:document-meta>
</file>