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Evenementenvergunning voor avondvierdaagse 2025, Kerkdriel, Mgr. Zwijsenplei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besluit genomen op grond van de Algemene Plaatselijke Verordening (APV):</text:p>
            <text:p text:style-name="common-al">Adres: Mgr. Zwijsenplein, 5331 BG, Kerkdriel.</text:p>
            <text:p text:style-name="common-al">Verzonden naar aanvrager op: 19 mei 2025.</text:p>
            <text:p text:style-name="common-al">Algemene informatie: Vergunning voor het organiseren van de avondvierdaagse op de volgende datums en tijdstippen: Dinsdag 20 mei 2025 van 18.15 uur tot 20.30 uur in Kerkdriel, woensdag 21 mei 2025 van 18.15 uur tot 20.30 uur in Kerkdriel, donderdag 22 mei 2025 van 18.15 uur tot 20.30 uur in Kerkdriel, vrijdag 23 mei 2025 van 18.15 uur tot 20.30 uur in Kerkdriel.</text:p>
            <text:p text:style-name="common-al">Categorie: Artikel 2:25 van APV, evenementenvergunning.</text:p>
            <text:p text:style-name="common-al">Kenmerk gemeente: 1236080.</text:p>
            <text:p text:style-name="common-al"/>
            <text:p text:style-name="common-al">Het besluit en bijbehorende stukken kunt u per e-mail ontvangen. Stuur een e-mail naar <text:a xlink:href="mailto:info@maasdriel.nl" xlink:type="simple">info@maasdriel.nl</text:a> en vermeld het gemeentelijke kenmerk in uw verzoek.</text:p>
            <text:p text:style-name="common-al">Wilt u de stukken fysiek inzien, dan kunt u bellen met het gemeentelijk informatienummer 14 0418. Wij vragen u om voor het inzien van stukken van tevoren een afspraak te maken, zodat deze alvast voor u kunnen worden klaargelegd.</text:p>
            <text:p text:style-name="tussenkopcur">Niet mee eens?</text:p>
            <text:p text:style-name="common-al">Bent u het niet eens met dit besluit? Dan kunt u daartegen schriftelijk bezwaar maken. Vermeld altijd de redenen van uw bezwaar. U stuurt uw bezwaarschrift binnen zes weken na de datum van verzending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2443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43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43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Maasdriel</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Verleende APV vergunning: Evenementenvergunning voor avondvierdaagse 2025, Kerkdriel, Mgr. Zwijsenplein</meta:user-defined>
    <meta:user-defined meta:name="DCTERMS.W3CDTF/DCTERMS.available">2025-05-22</meta:user-defined>
    <meta:user-defined meta:name="DCTERMS.W3CDTF/OVERHEIDop.jaargang">2025</meta:user-defined>
    <meta:user-defined meta:name="OVERHEIDop.publicationIssue">224431</meta:user-defined>
    <meta:user-defined meta:name="OVERHEIDop.GmbID/DC.identifier">gmb-2025-224431</meta:user-defined>
    <meta:user-defined meta:name="OVERHEIDop.versieInformatie"/>
  </office:meta>
</office:document-meta>
</file>