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: Hoogeveen, Hoofdstraat Noord (t.h.v. “de Tas”): springkussen evenement op 5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4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gen evenement: Hoogeveen, Hoofdstraat Noord (t.h.v. “de Tas”): springkussen evenement op 5 juli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443</meta:user-defined>
    <meta:user-defined meta:name="OVERHEIDop.GmbID/DC.identifier">gmb-2025-22443</meta:user-defined>
    <meta:user-defined meta:name="OVERHEIDop.versieInformatie"/>
  </office:meta>
</office:document-meta>
</file>