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organiseren van een buurtbbq, buurtvereniging de Doorzetters 28 juni 2025 van 16:00 tot 23:00 uur op het veldje van de Galerij/Molenijzer in Bergeijk, perceel D 6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540</text:p>
            <text:p text:style-name="common-al">Ontvangstdatum melding: 13-05-2025</text:p>
            <text:p text:style-name="common-al">Omschrijving: [BEK00D06617] Bergeijk D 6617 organiseren van een buurtbbq, buurtvereniging de Doorzetters 28 juni 2025 van 16:00 tot 23:00 uur op het veldje van de Galerij/Molenijzer in Bergeijk</text:p>
            <text:p text:style-name="common-al">Activiteit: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442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540</meta:user-defined>
    <meta:user-defined meta:name="DCTERMS.abstract">organiseren van een buurtbbq, buurtvereniging de Doorzetters 28 juni 2025 van 16:00 tot 23:00 uur op het veldje van de Galerij/Molenijzer in Bergeijk</meta:user-defined>
    <dc:language>nl</dc:language>
    <meta:user-defined meta:name="OVERHEIDop.locatietype/OVERHEIDop.gebiedsmarkering">Punt</meta:user-defined>
    <meta:user-defined meta:name="DC.title">Ontvangen melding over het organiseren van een buurtbbq, buurtvereniging de Doorzetters 28 juni 2025 van 16:00 tot 23:00 uur op het veldje van de Galerij/Molenijzer in Bergeijk, perceel D 6617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20</meta:user-defined>
    <meta:user-defined meta:name="OVERHEIDop.GmbID/DC.identifier">gmb-2025-224420</meta:user-defined>
    <meta:user-defined meta:name="OVERHEIDop.versieInformatie"/>
  </office:meta>
</office:document-meta>
</file>