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Kerkstraat 48, 2153BK, het realiseren van een nokverhoging en het plaatsen van dakkapellen in het voor- en achterdakvlak, verzenddatum 16-05-2025, zaaknummer 039411988154, DSO-nummer 2025041500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4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Kerkstraat 48, 2153BK, het realiseren van een nokverhoging en het plaatsen van dakkapellen in het voor- en achterdakvlak, verzenddatum 16-05-2025, zaaknummer 039411988154, DSO-nummer 2025041500004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19</meta:user-defined>
    <meta:user-defined meta:name="OVERHEIDop.GmbID/DC.identifier">gmb-2025-224419</meta:user-defined>
    <meta:user-defined meta:name="OVERHEIDop.versieInformatie"/>
  </office:meta>
</office:document-meta>
</file>