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kraan en schaftwagen van 30 mei t/m 18 juli 2025 ter hoogte van Pieter Pijpersstraat 35, 3812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er Pijpersstraat 35, 3812 CH Amersfoort</text:p>
            <text:p text:style-name="common-al">
            <text:span text:style-name="nadrukvet">Omschrijving:</text:span> 			plaatsen van een container, kraan en schaftwagen van 30 mei t/m 18 juli 2025</text:p>
            <text:p text:style-name="common-al">
            <text:span text:style-name="nadrukvet">Zaaknummer:</text:span> 			CLZ-APV2025-05-07-33b661e3</text:p>
            <text:p text:style-name="common-al">
            
          </text:p>
            <text:p text:style-name="common-al">
            <text:span text:style-name="nadrukvet">Datum besluit verzonden/bekendmaking:</text:span>20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4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33b661e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kraan en schaftwagen van 30 mei t/m 18 juli 2025 ter hoogte van Pieter Pijpersstraat 35, 3812 CH Amersfoo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16</meta:user-defined>
    <meta:user-defined meta:name="OVERHEIDop.GmbID/DC.identifier">gmb-2025-224416</meta:user-defined>
    <meta:user-defined meta:name="OVERHEIDop.versieInformatie"/>
  </office:meta>
</office:document-meta>
</file>