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 Boekhorst fase 1 in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18 april 2025, namens het college van burgemeester en wethouders van de gemeente Teylingen, een melding van Remborg B.V.  De melding is ingediend voor het aanleggen en gebruiken van 40 gesloten bodemenergiesystemen op de locatie Nieuw Boekorst fase 1 in Voorhout. </text:span>De gesloten bodemenergiesystemen worden gebruikt voor het verwarmen en koelen van 40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54927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4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9277</meta:user-defined>
    <meta:user-defined meta:name="DCTERMS.abstract">De melding is ingediend voor het aanleggen en gebruiken van 40 gesloten bodemenergiesystemen</meta:user-defined>
    <dc:language>nl</dc:language>
    <meta:user-defined meta:name="OVERHEIDop.locatietype/OVERHEIDop.gebiedsmarkering">Weg</meta:user-defined>
    <meta:user-defined meta:name="DC.title">[Ingekomen melding Besluit activiteiten leefomgeving – Nieuw Boekhorst fase 1 in Voorhout</meta:user-defined>
    <meta:user-defined meta:name="DCTERMS.W3CDTF/DCTERMS.available">2025-05-28</meta:user-defined>
    <meta:user-defined meta:name="DCTERMS.W3CDTF/OVERHEIDop.jaargang">2025</meta:user-defined>
    <meta:user-defined meta:name="OVERHEIDop.publicationIssue">224414</meta:user-defined>
    <meta:user-defined meta:name="OVERHEIDop.GmbID/DC.identifier">gmb-2025-224414</meta:user-defined>
    <meta:user-defined meta:name="OVERHEIDop.versieInformatie"/>
  </office:meta>
</office:document-meta>
</file>